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c informatyka, czyli kulturalne wyjadanie klawiatury.</text:p>
      <text:p text:style-name="Standard"/>
      <text:p text:style-name="Standard">Noc Informatyka - to spotkanie integracyjno-informatyczne orgranizowane przez Studenckie Koło Naukowe</text:p>
      <text:p text:style-name="Standard">Informatyków Akedemii Pedagogicznej w Krakowie.</text:p>
      <text:p text:style-name="Standard">Tegoroczna odbyła się 4 kwietnia i była drugą tego typu inicjatywą.</text:p>
      <text:p text:style-name="Standard"/>
      <text:p text:style-name="Standard">Oto króciutkie sprawozdanie z nocy:</text:p>
      <text:p text:style-name="Standard"/>
      <text:p text:style-name="Standard">O godzinie 18.00 a AKROPOLU zaczeli pojawiać się pierwsi uczestnicy a </text:p>
      <text:p text:style-name="Standard">oficjalnie impreza rozpoczeła się o godzinie 21.00 uroczystym toastem.</text:p>
      <text:p text:style-name="Standard">Wyposażeni w lirty TIGERÓW, chrupki, czekolady oraz nagrody - ruszyliśmy!!!.</text:p>
      <text:p text:style-name="Standard"/>
      <text:p text:style-name="Standard">Na ten niecodzienny wieczór zaplanowaliśmy pokazy, oraz konkurencje drużynowe godne informatyków.</text:p>
      <text:p text:style-name="Standard">Cała 22 osobowa załoga została podzielona na 4 drużyny ( alfa, beta, charli, delta ).</text:p>
      <text:p text:style-name="Standard"/>
      <text:p text:style-name="Standard"/>
      <text:p text:style-name="Standard">Dodatkowo</text:p>
      <text:p text:style-name="Standard">dr. Wojciech Folta - opiekun Koła,</text:p>
      <text:p text:style-name="Standard">mgr Anna Stoliśnka - doktorant na KIiMK AP,</text:p>
      <text:p text:style-name="Standard">mgr Jarosław Raja, - administrator sieci AP,</text:p>
      <text:p text:style-name="Standard">z racji doświadczenia zawodowego zostali dyscyplinarnie wcieleni w skład jury oceniającego poszczególne konkurencje.</text:p>
      <text:p text:style-name="Standard"/>
      <text:p text:style-name="Standard">{tutaj zdjęcie jury}</text:p>
      <text:p text:style-name="Standard"/>
      <text:p text:style-name="Standard">Pierwszym etapem OLIMPIADY INFORMATYCZNEJ była konkurencja zaciskania kabla ethernetowego na czas. Dwie osoby z każdej drużyny zacistały jednocześnie przeciwne końce kabla wg. standardu "A".</text:p>
      <text:p text:style-name="Standard">Lampki na zarządzalnym 3COMie zapaliły się tylko 2 drużynom, ale szybszy okazał się team BETA.</text:p>
      <text:p text:style-name="Standard"/>
      <text:p text:style-name="Standard">Następnie odpalono na rzutniku krótki filmik "The Broken episode 1" aby uczestnicy pozanali tematykę pokazu który miał nastąpić.</text:p>
      <text:p text:style-name="Standard"/>
      <text:p text:style-name="Standard">Prawie 2 godzinna prezentacja pt. "WarXing" została przeprowadzona przez 3 osoby.</text:p>
      <text:p text:style-name="Standard">Mariusz ??? przedstawił słuchaczom podstawy sieci bezprzewodowych oraz najczęstsze błedy w konfiguracji Punktów dostępowych.</text:p>
      <text:p text:style-name="Standard">Alan Krasiński ( xanax ) zajął się programem do skanowania i analizowania sieci bezprzewodowych - "Kismet". </text:p>
      <text:p text:style-name="Standard">Ja natomiast przedstawiłem zestaw programów do łamania kluczy sieciowych - "Aircrack-ng".</text:p>
      <text:p text:style-name="Standard"/>
      <text:p text:style-name="Standard">Podczas pokazu udało się dogłębnie przeskanować sieć oraz złamać klucz WEP jednego z Punktów Dostępowych.</text:p>
      <text:p text:style-name="Standard"/>
      <text:p text:style-name="Standard">Kolejny punkt programu, "Najlepsza Implementacja Algorytmu Niespodzianki",</text:p>
      <text:p text:style-name="Standard">nie wystartował z racji poślizgu czasowego.Natomast wszyscy z niecierpliwością wyszli przed akademik na "Rzut Laptopem w Dal".</text:p>
      <text:p text:style-name="Standard">W tym roku mieliśmy starego OPTIMUSA z pasywną matrycą, prawdziwy okaz, który latał nawet 18 metrów.</text:p>
      <text:p text:style-name="Standard">Doskonałą techniką i siłą zabłysnęła druzyna Delta, chociaż Alfa beż była bliska podium.</text:p>
      <text:p text:style-name="Standard"/>
      <text:p text:style-name="Standard">Kolejno przyszła pora na regeneracje umysłów zdrowym jedzeniem - kiełbaskami z grilla i </text:p>
      <text:p text:style-name="Standard">ruszyła ostatnia konkurencja - Curling. </text:p>
      <text:p text:style-name="Standard">Po chodniku slizgały się dyski twarde i napędy CDROM a po rozegraniu 3 rund zwyciężyła drużyna Alfa.</text:p>
      <text:p text:style-name="Standard"/>
      <text:p text:style-name="Standard">Na tym zakończylismy Nocne potyczki i rozdaliśmy nagrody. Kilu uczestników udało się do domu, a ci którzy pozostali, do samego rana zmagali się w odwiecznej wojnie CT vs TERRORISTS.</text:p>
      <text:p text:style-name="Standard"/>
      <text:p text:style-name="Standard">Reasumując. Ciekawa impreza przeznaczona dla ludzi którzych łaczy pasja komputerów. Pomaga oderwać się od codzienności zwykłych zajęć, spotkać starych kolegów i oglądać laptopa kilka metrów na ziemią.</text:p>
      <text:p text:style-name="Standard">Chciałbym także zaznaczyć dobrą organizacje całego przedsięwzięcia (był transort, jedzenie, sprzęt sieciowy).</text:p>
      <text:p text:style-name="Standard">Przygotowując się do Nocy Informatyka zglębiłem tajniki Warwalkingu :), podyskutowałem o nowinkach w mojej ulubionej dystrybucji GNU/Linuksa i odświeżyłem stare informatyczne przyjaźnie.</text:p>
      <text:p text:style-name="Standard">Gorąco polecam i czekam na trzecią edycj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Piotr Pyciński</meta:initial-creator>
    <meta:creation-date>2008-04-09T01:23:32</meta:creation-date>
    <dc:creator>Piotr Pyciński</dc:creator>
    <dc:date>2008-04-09T01:24:20</dc:date>
    <dc:language>pl-PL</dc:language>
    <meta:editing-cycles>2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429" meta:character-count="3222"/>
  </office:meta>
</office:document-meta>
</file>